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ELMAS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19T00:00:00" table:style-name="ce22">
            <text:p>19/04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ubblicato nella voce piano della performanc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vincolo non obbligatorio per i comuni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dati del "conto annuale" 2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dati del "conto annuale" 201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obbligatori dal preventivo 2017 e consuntivo 201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2"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egretario</dc:creator>
    <meta:creation-date>2013-01-24T09:59:07Z</meta:creation-date>
    <dc:date>2017-04-26T09:10:36Z</dc:date>
    <meta:print-date>2017-04-26T09:10:18Z</meta:print-date>
  </office:meta>
</office:document-meta>
</file>